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91in"/>
    </style:style>
    <style:style style:name="TableColumn3" style:family="table-column">
      <style:table-column-properties style:column-width="1.1437in"/>
    </style:style>
    <style:style style:name="TableColumn4" style:family="table-column">
      <style:table-column-properties style:column-width="0.4493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388in"/>
    </style:style>
    <style:style style:name="TableColumn8" style:family="table-column">
      <style:table-column-properties style:column-width="1.171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1409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6131in"/>
    </style:style>
    <style:style style:name="Table1" style:family="table" style:master-page-name="MP0">
      <style:table-properties style:width="9.45in" fo:margin-left="0in" table:align="center"/>
    </style:style>
    <style:style style:name="TableRow13" style:family="table-row">
      <style:table-row-properties style:min-row-height="0.694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E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E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E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E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39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E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42" style:family="table-row">
      <style:table-row-properties style:min-row-height="0.8659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E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E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55" style:family="table-row">
      <style:table-row-properties style:min-row-height="0.5902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E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E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64" style:family="table-row">
      <style:table-row-properties style:min-row-height="0.590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E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69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70" style:parent-style-name="E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71" style:family="table-row">
      <style:table-row-properties style:min-row-height="0.6812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82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85" style:family="table-row">
      <style:table-row-properties style:min-row-height="1.274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E" style:family="paragraph">
      <style:paragraph-properties fo:margin-left="0in" fo:margin-right="0.6944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88" style:parent-style-name="E" style:family="paragraph">
      <style:paragraph-properties fo:text-align="end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89" style:parent-style-name="E" style:family="paragraph">
      <style:paragraph-properties fo:text-align="end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90" style:parent-style-name="E" style:family="paragraph">
      <style:paragraph-properties fo:text-align="start" fo:margin-left="0in" fo:text-indent="0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93" style:parent-style-name="預設段落字型" style:family="text">
      <style:text-properties style:font-name="Times New Roman" style:font-name-asian="標楷體" fo:font-weight="bold" style:font-weight-asian="bold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生日</text:p>
          </table:table-cell>
          <table:table-cell table:style-name="TableCell31" table:number-columns-spanned="2">
            <text:p text:style-name="P32">民國　<text:s/>　年<text:s/>　月　<text:s/>日</text:p>
          </table:table-cell>
          <table:covered-table-cell/>
          <table:table-cell table:style-name="TableCell33">
            <text:p text:style-name="P34">出生地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</text:p>
            <text:p text:style-name="P39">統一編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經歷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現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戶籍住址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rows-spanned="2">
            <text:p text:style-name="P61">聯絡電話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table-cell table:style-name="TableCell65">
            <text:p text:style-name="P66">電郵地址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審查結果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會員類別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會員證</text:p>
            <text:p text:style-name="P82">號碼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11">
            <text:p text:style-name="P87"><text:s text:c="56"/>申請人：<text:s text:c="28"/>（簽章）</text:p>
            <text:p text:style-name="P88"/>
            <text:p text:style-name="P89"/>
            <text:p text:style-name="P90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1"><text:s text:c="55"/></text:span><text:span text:style-name="T92">推薦會員</text:span><text:span text:style-name="T93">(</text:span><text:span text:style-name="T94">兩位</text:span><text:span text:style-name="T95">)</text:span><text:span text:style-name="T9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7368in" fo:text-indent="-0.3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0423in" fo:text-indent="-1.042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top="0.1548in" fo:margin-bottom="0.1548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2in" fo:margin-bottom="0.5909in" fo:margin-right="1.1812in" style:num-format="1" style:writing-mode="lr-tb" style:layout-grid-mode="both" style:layout-grid-lines="15" style:layout-grid-base-width="0.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6" style:parent-style-name="頁首" style:family="paragraph">
      <style:paragraph-properties fo:text-align="center" style:vertical-align="middle" fo:line-height="125%"/>
    </style:style>
    <style:style style:name="T1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19" style:parent-style-name="頁首" style:family="paragraph">
      <style:paragraph-properties fo:text-align="end" fo:line-height="150%"/>
    </style:style>
    <style:style style:name="T20" style:parent-style-name="預設段落字型" style:family="text">
      <style:text-properties style:font-name="Times New Roman" style:font-name-asian="標楷體" fo:font-size="10.5pt" style:font-size-asian="10.5pt"/>
    </style:style>
    <style:style style:name="T21" style:parent-style-name="預設段落字型" style:family="text">
      <style:text-properties style:font-name="Times New Roman" style:font-name-asian="標楷體" fo:font-size="10.5pt" style:font-size-asian="10.5pt"/>
    </style:style>
    <style:style style:name="T22" style:parent-style-name="預設段落字型" style:family="text">
      <style:text-properties style:font-name="Times New Roman" style:font-name-asian="標楷體" fo:font-size="10.5pt" style:font-size-asian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6"><text:span text:style-name="T17"><draw:frame draw:style-name="a0" draw:name="圖片 1" text:anchor-type="as-char" svg:x="0in" svg:y="0in" svg:width="1.09028in" svg:height="0.98611in" style:rel-width="scale" style:rel-height="scale"><draw:image xlink:href="media/image1.png" xlink:type="simple" xlink:show="embed" xlink:actuate="onLoad"/><svg:title/><svg:desc>圖片 1</svg:desc></draw:frame></text:span><text:span text:style-name="T18">台灣中子捕獲治療研究學會個人會員入會申請書</text:span></text:p>
        <text:p text:style-name="P19"><text:span text:style-name="T20">本學會依內政部核可於民國</text:span><text:span text:style-name="T21">104.01.24</text:span><text:span text:style-name="T22">成立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注意事項</dc:title>
    <dc:subject/>
    <meta:initial-creator>ted_tseng</meta:initial-creator>
    <dc:creator>Taiwan TSNCT</dc:creator>
    <meta:creation-date>2021-09-18T01:48:00Z</meta:creation-date>
    <dc:date>2021-09-18T01:48:00Z</dc:date>
    <meta:print-date>2018-09-05T04:0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0" meta:character-count="273" meta:row-count="1" meta:non-whitespace-character-count="234"/>
  </office:meta>
</office:document-meta>
</file>